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08</text:p>
          </table:table-cell>
          <table:table-cell table:number-columns-repeated="4" table:style-name="ce10"/>
          <table:table-cell office:value-type="string" table:style-name="ce12">
            <text:p>1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4</text:p>
          </table:table-cell>
          <table:covered-table-cell/>
          <table:table-cell office:value-type="string" table:style-name="ce1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5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4</text:p>
          </table:table-cell>
          <table:covered-table-cell/>
          <table:table-cell office:value-type="string" table:style-name="ce1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8:06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5904A060EA29310F334E781502F758E0016073938835C09A4E6C0433194636CF7CDA07F61D4B207877D90D0EFB6772C3EC5414F1AF323805B79296B7A9F39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1-13T08:16:06Z</meta:creation-date>
    <dc:date>2025-01-13T08:16:26Z</dc:date>
  </office:meta>
</office:document-meta>
</file>